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tveldweg 14, 14A en 14B 5951AV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tveldweg 14, 14A en 14B 5951AV Belfeld</text:span>
            </text:span>
          </text:p>
            <text:p text:style-name="common-al">Voor het oprichten van een distributiecentrum (gewijzigd bouwplan)</text:p>
            <text:p text:style-name="common-al">Bekendgemaakt/verzonden op 15 augustus 2025</text:p>
            <text:p text:style-name="common-al">Kenmerk Z2025-01826</text:p>
            <text:p text:style-name="common-al">Door dit besluit is de uiterste beslisdatum 30 sept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11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826</meta:user-defined>
    <meta:user-defined meta:name="DCTERMS.abstract">Betreft: Beschikking verlenging beslistermijn op locatie Witveldweg 14, 14A en 14B 5951AV Belfeld</meta:user-defined>
    <dc:language>nl</dc:language>
    <meta:user-defined meta:name="OVERHEIDop.locatietype/OVERHEIDop.gebiedsmarkering">Vlak</meta:user-defined>
    <meta:user-defined meta:name="DC.title">Verlenging beslistermijn Omgevingsvergunning - Witveldweg 14, 14A en 14B 5951AV Belfel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92</meta:user-defined>
    <meta:user-defined meta:name="OVERHEIDop.GmbID/DC.identifier">gmb-2025-361192</meta:user-defined>
    <meta:user-defined meta:name="OVERHEIDop.versieInformatie"/>
  </office:meta>
</office:document-meta>
</file>