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ubileumfeest CV de Bliekers op 12-13 en 14-12-2025 Monseigneur Geurtsstraat 27, 5823AB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ubileumfeest CV de Bliekers op 12-13 en 14-12-2025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Monseigneur Geurtsstraat 27, 5823AB Maashees</text:p>
              </text:list-item>
              <text:list-item text:style-override="id1-3-2-1-1-2-4">
                <text:number>•</text:number>
                <text:p text:style-name="al">Zaaknummer: Z2025-000039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19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26</meta:user-defined>
    <meta:user-defined meta:name="DCTERMS.abstract">evenementenvergunning verleend voor Jubileumfeest CV de Bliekers op 12-13 en 14-12-2025 Monseigneur Geurtsstraat 27, 5823AB Maashees </meta:user-defined>
    <dc:language>nl</dc:language>
    <meta:user-defined meta:name="OVERHEIDop.locatietype/OVERHEIDop.gebiedsmarkering">Vlak</meta:user-defined>
    <meta:user-defined meta:name="DC.title">evenementenvergunning verleend voor Jubileumfeest CV de Bliekers op 12-13 en 14-12-2025 Monseigneur Geurtsstraat 27, 5823AB Maashees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91</meta:user-defined>
    <meta:user-defined meta:name="OVERHEIDop.GmbID/DC.identifier">gmb-2025-361191</meta:user-defined>
    <meta:user-defined meta:name="OVERHEIDop.versieInformatie"/>
  </office:meta>
</office:document-meta>
</file>