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jde 133, 2771EV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ugustus 2025 een aanvraag om een omgevingsvergunning ontvangen. Het gaat over het dempen van een sloot met houtachtig materiaal op de locatie Zijde 133, 2771EV Boskoop. De aanvraag is geregistreerd onder kenmerk 2025-00017328. De aanvraag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118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8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8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7328</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ijde 133, 2771EV Boskoop</meta:user-defined>
    <meta:user-defined meta:name="DCTERMS.W3CDTF/DCTERMS.available">2025-08-19</meta:user-defined>
    <meta:user-defined meta:name="DCTERMS.W3CDTF/OVERHEIDop.jaargang">2025</meta:user-defined>
    <meta:user-defined meta:name="OVERHEIDop.publicationIssue">361188</meta:user-defined>
    <meta:user-defined meta:name="OVERHEIDop.GmbID/DC.identifier">gmb-2025-361188</meta:user-defined>
    <meta:user-defined meta:name="OVERHEIDop.versieInformatie"/>
  </office:meta>
</office:document-meta>
</file>