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atsing van een mobiele onderzoeksunit voor bevolkingsonderzoek borstkanker voor de periode 1 november 2025 tot en met 30 april 2026 op het parkeerterrein ter hoogte van Sniepweg 13 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Standplaatsvergunning is verleend aan Bevolkingsonderzoek Nederland voor de plaatsing van een mobiele onderzoeksunit voor bevolkingsonderzoek borstkanker op het parkeerterrein t.h.v. Sniepweg 13 A voor de periode 1 november 2025 tot en met 30 april 2026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118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plaatsing van een mobiele onderzoeksunit voor bevolkingsonderzoek borstkanker voor de periode 1 november 2025 tot en met 30 april 2026 op het parkeerterrein ter hoogte van Sniepweg 13 A te Waddinxv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185</meta:user-defined>
    <meta:user-defined meta:name="OVERHEIDop.GmbID/DC.identifier">gmb-2025-361185</meta:user-defined>
    <meta:user-defined meta:name="OVERHEIDop.versieInformatie"/>
  </office:meta>
</office:document-meta>
</file>