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Veluxramen, Julianahof 6 5611HX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514</text:p>
            <text:p text:style-name="common-al">Omschrijving: plaatsen van 3 Veluxra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anahof 6 5611HX Eindhoven</text:p>
              </text:list-item>
            </text:list>
            <text:p text:style-name="common-al">Soort aanvraag: Bouwactiviteit (ruimtelijk deel)</text:p>
            <text:p text:style-name="common-al">Besluit: Buiten behandeling gesteld</text:p>
            <text:p text:style-name="common-al">Besluitdatum: 15-08-2025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18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14</meta:user-defined>
    <meta:user-defined meta:name="DCTERMS.abstract">plaatsen van 3 Velux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plaatsen van 3 Veluxramen, Julianahof 6 5611HX Eindhoven Gemeente Ein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84</meta:user-defined>
    <meta:user-defined meta:name="OVERHEIDop.GmbID/DC.identifier">gmb-2025-361184</meta:user-defined>
    <meta:user-defined meta:name="OVERHEIDop.versieInformatie"/>
  </office:meta>
</office:document-meta>
</file>