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aatwerkbesluit het lozen van onttrokken grondwater op het schoonwaterriool, aan de Ivoordreef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een omgevingsvergunning verleend aan F.P.H. Ploegmakers B.V. voor het lozen van onttrokken grondwater op het schoonwaterriool met een debiet van maximaal 10 kubieke meter per uur, op de locatie Ivoordreef te Utrecht. De lozing vindt plaats in de periode van 25 augustus 2025 tot 12 december 2025 en duurt langer dan acht weken. Omdat de lozing langer duurt van acht weken is tevens op 22 juli 2025 maatwerk aangevraagd. Dit maatwerk heeft kenmerk 2025072201762.</text:p>
            <text:p text:style-name="common-al"/>
            <text:p text:style-name="common-al">
            <text:span text:style-name="nadrukvet">Inwerkingtreding</text:span>
          </text:p>
            <text:p text:style-name="common-al">Het besluit is op 21 augustus 2025 in werking getreden. Dit betekent dat de vergunde activiteit vanaf deze datum plaats mag vinden.</text:p>
            <text:p text:style-name="common-al"/>
            <text:p text:style-name="common-al">
            <text:span text:style-name="nadrukvet">Bezwaar</text:span>
          </text:p>
            <text:p text:style-name="common-al">Als een belanghebbende het niet eens is met het besluit, dan kan diegene per post een bezwaarschrift indienen bij: Burgemeester en wethouders van de gemeente Utrecht, postbus 16200, 3500 CE Utrecht. Een bezwaarschrift kan ook digitaal worden ingediend via de website van de gemeente:</text:p>
            <text:p text:style-name="common-al">
            <text:a xlink:href="http://www.utrecht.nl/contact/melding-klacht-bezwaar" xlink:type="simple">www.utrecht.nl/contact/melding-klacht-bezwaar.</text:a> Het is niet mogelijk om per e-mail bezwaar te maken. Wie belanghebbende is, leggen wij hieronder uit. De termijn voor het indienen van een bezwaarschrift is 6 weken. Deze termijn begint op de dag nadat het besluit is verzonden. Het besluit is op 20 augustus 2025 verzonden. Dit betekent dat uiterlijk op 1 oktober 2025 een bezwaarschrift kan worden ingediend. Aan de behandeling van het bezwaarschrift zijn voor de indiener geen kosten verbonden.</text:p>
            <text:p text:style-name="common-al"/>
            <text:p text:style-name="common-al">
            <text:span text:style-name="nadrukcur">Bezwaarschrift</text:span>
          </text:p>
            <text:p text:style-name="common-al">In het bezwaarschrift moet in ieder geval het volgende staan:</text:p>
            <text:p text:style-name="common-al">de naam en het adres van de indiener</text:p>
            <text:p text:style-name="common-al">de datum waarop het bezwaar wordtingediend</text:p>
            <text:p text:style-name="common-al">een omschrijving van (het gedeelte van) het besluit waartegen bezwaar wordt gemaakt de gronden van het bezwaar (de motivering)</text:p>
            <text:p text:style-name="common-al">een handtekening van de indiener (bij digitaal bezwaar geldt een DigiD als handtekening)</text:p>
            <text:p text:style-name="common-al"/>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p text:style-name="common-al">
            <text:span text:style-name="nadrukcur">Pro forma bezwaarschrift</text:span>
          </text:p>
            <text:p text:style-name="common-al">Als het niet lukt om uiterlijk op 1 oktober 2025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 </text:p>
            <text:p text:style-name="common-al"/>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common-al">Een verzoek om een voorlopige voorziening kan ingediend worden bij de rechtbank Midden-Nederland, afdeling Bestuursrecht, postbus 16005, 3500 DA Utrecht, onder vermelding van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text:p>
            <text:p text:style-name="common-al"/>
            <text:p text:style-name="common-al">
            <text:span text:style-name="nadrukvet">Meer informatie?</text:span>
          </text:p>
            <text:p text:style-name="common-al">Heeft u vragen? Neemt u dan contact op met de RUD Utrecht via telefoonnummer 030-7023300 of <text:a xlink:href="mailto:info@rudutrecht.nl" xlink:type="simple">info@rudutrecht.nl.</text:a> Vermeldt u hierbij ons zaakkenmerk: Z/25/2001658.</text:p>
            <text:p text:style-name="common-al"/>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1183</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183</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183</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Bekendmaking maatwerkbesluit het lozen van onttrokken grondwater op het schoonwaterriool, aan de Ivoordreef Utrecht</meta:user-defined>
    <meta:user-defined meta:name="DCTERMS.W3CDTF/DCTERMS.available">2025-08-20</meta:user-defined>
    <meta:user-defined meta:name="DCTERMS.W3CDTF/OVERHEIDop.jaargang">2025</meta:user-defined>
    <meta:user-defined meta:name="OVERHEIDop.publicationIssue">361183</meta:user-defined>
    <meta:user-defined meta:name="OVERHEIDop.GmbID/DC.identifier">gmb-2025-361183</meta:user-defined>
    <meta:user-defined meta:name="OVERHEIDop.versieInformatie"/>
  </office:meta>
</office:document-meta>
</file>