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oef op 20 september 2025 op de Marktstraat/Hou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organisatie van verschillende kerken en geloofsgenootschappen in Waddinxveen voor het evenement Proef d.d. 20 september 2025 van 11.00 uur tot 15.00 uur op de Marktstraat/Houtstraat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11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Proef op 20 september 2025 op de Marktstraat/Houtstraat te Waddinx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182</meta:user-defined>
    <meta:user-defined meta:name="OVERHEIDop.GmbID/DC.identifier">gmb-2025-361182</meta:user-defined>
    <meta:user-defined meta:name="OVERHEIDop.versieInformatie"/>
  </office:meta>
</office:document-meta>
</file>