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052, Scherpenerin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052 </text:p>
            <text:p text:style-name="common-al"> Omschrijving: benadering ontplofbare oorlogsresten plaatsvi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rpenering (ongenummerd)  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17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52</meta:user-defined>
    <meta:user-defined meta:name="DCTERMS.abstract">benadering ontplofbare oorlogsresten plaatsvi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052, Scherpenering (ongenummerd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76</meta:user-defined>
    <meta:user-defined meta:name="OVERHEIDop.GmbID/DC.identifier">gmb-2025-361176</meta:user-defined>
    <meta:user-defined meta:name="OVERHEIDop.versieInformatie"/>
  </office:meta>
</office:document-meta>
</file>