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het plaatsen van een Energie Opslag Systeem op de locatie Stadsbaan Leidsche Rijn 50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li 2025 een aanvraag ontvangen van McDonald's Nederland B.V. voor een maatwerkbesluit. De aanvraag gaat over het plaatsen van een Energie Opslag Systeem op de locatie Stadsbaan Leidsche Rijn 500 in Utrecht.</text:p>
            <text:p text:style-name="common-al"/>
            <text:p text:style-name="common-al">
            <text:span text:style-name="nadrukvet">Voorbereidingsprocedure</text:span>
          </text:p>
            <text:p text:style-name="common-al">De aanvraag heeft zaakkenmerk: Z/25/2001340. Voor deze aanvraag geldt de reguliere voorbereidingsprocedure. </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340.</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1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maatwerkbesluit het plaatsen van een Energie Opslag Systeem op de locatie Stadsbaan Leidsche Rijn 500 in Utrecht</meta:user-defined>
    <meta:user-defined meta:name="DCTERMS.W3CDTF/DCTERMS.available">2025-08-20</meta:user-defined>
    <meta:user-defined meta:name="DCTERMS.W3CDTF/OVERHEIDop.jaargang">2025</meta:user-defined>
    <meta:user-defined meta:name="OVERHEIDop.publicationIssue">361175</meta:user-defined>
    <meta:user-defined meta:name="OVERHEIDop.GmbID/DC.identifier">gmb-2025-361175</meta:user-defined>
    <meta:user-defined meta:name="OVERHEIDop.versieInformatie"/>
  </office:meta>
</office:document-meta>
</file>