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dakkapel Vlinderveen 467, 3205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linderveen 467  </text:p>
            <text:p text:style-name="common-al">3205 E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0968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117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09684</meta:user-defined>
    <meta:user-defined meta:name="DCTERMS.abstract">Het vervangen van de dakkapel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dakkapel Vlinderveen 467, 3205 EE Spijkeniss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74</meta:user-defined>
    <meta:user-defined meta:name="OVERHEIDop.GmbID/DC.identifier">gmb-2025-361174</meta:user-defined>
    <meta:user-defined meta:name="OVERHEIDop.versieInformatie"/>
  </office:meta>
</office:document-meta>
</file>