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2 pluimveestallen,  Westerveldweg sectie W nr 83, 7722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8-2025</text:p>
            <text:p text:style-name="common-al">
            <text:span text:style-name="nadrukvet">Locatie:</text:span> Westerveldweg sectie W nr 83, 7722 Dalfsen</text:p>
            <text:p text:style-name="common-al">
            <text:span text:style-name="nadrukvet">Zaakomschrijving:</text:span> het bouwen van 2 pluimveestallen</text:p>
            <text:p text:style-name="common-al">
            <text:span text:style-name="nadrukvet">Zaaknummer:</text:span> Z/25/77031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031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03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117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7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7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0317</meta:user-defined>
    <meta:user-defined meta:name="DCTERMS.abstract">het bouwen van 2 pluimveesta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2 pluimveestallen,  Westerveldweg sectie W nr 83, 7722 Dalfs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73</meta:user-defined>
    <meta:user-defined meta:name="OVERHEIDop.GmbID/DC.identifier">gmb-2025-361173</meta:user-defined>
    <meta:user-defined meta:name="OVERHEIDop.versieInformatie"/>
  </office:meta>
</office:document-meta>
</file>