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andmark Europe B.V.  22841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26 september 2023 een aanvraag op grond van de Wet algemene bepalingen omgevingsrecht (Wabo) ontvangen van Wematach Milieu Adviseurs B.V., namens Landmark Europe B.V. voor de inrichting aan de Pastoriestraat 1,  3195 HT Rotterdam-Pernis.</text:p>
            <text:p text:style-name="common-al"/>
            <text:p text:style-name="common-al">De aanvraag bevat het onderdeel milieu en betreft een aanvraag om een omgevingsvergunning (revisie) waarbij tevens sprake is van afsplitsing door zes andere bedrijven, waaronder Damen Shiprepair &amp; Conversion Holding B.V., ten opzichte van de oorspronkelijke vergunde inrichting.</text:p>
            <text:p text:style-name="common-al"/>
            <text:p text:style-name="common-al">Het betreft een inrichting voor een scheepsreparatiewerf ten behoeve van het onderhoud (slijpen, lassen, snijden etc.) aan zowel eigen schepen als ook schepen van derden, waarvan de lengte meer dan 25 meter kan bedragen en het ontgassen van binnenvaartschepen. </text:p>
            <text:p text:style-name="common-al">Voor het ontgassen van schepen kan een Regeneratieve Thermische Oxidizer (RTO) of een Flame Thermal Oxidizer (FTO) aanwezig zijn. Een RTO of FTO wordt dan toegepast om scheepsruimen te ontgassen.</text:p>
            <text:p text:style-name="common-al"/>
            <text:p text:style-name="common-al">Burgemeester en Wethouders van Rotterdam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1 augustus 2025 tot en met</text:p>
            <text:p text:style-name="common-al">2 okto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84136 en het Olo nummer: 7942921.</text:p>
            <text:p text:style-name="common-al">Voor de betreffende stukken met betrekking tot deze procedure kunt u op bijgaande link klikken:</text:p>
            <text:p text:style-name="last-al">
            <text:a xlink:href="https://loket.dcmr.nl/mozard/!suite92.scherm1007?mObj=9732851" xlink:type="simple">https://loket.dcmr.nl/mozard/!suite92.scherm1007?mObj=973285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17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17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84136 </meta:user-defined>
    <meta:user-defined meta:name="DCTERMS.abstract">Burgemeester en Wethouders van Rotterdam hebben besloten de vergunning te verlenen.</meta:user-defined>
    <dc:language>nl</dc:language>
    <meta:user-defined meta:name="OVERHEIDop.locatietype/OVERHEIDop.gebiedsmarkering">Adres</meta:user-defined>
    <meta:user-defined meta:name="DC.title">Kennisgeving beschikking Landmark Europe B.V.  2284136</meta:user-defined>
    <meta:user-defined meta:name="DCTERMS.W3CDTF/DCTERMS.available">2025-08-20</meta:user-defined>
    <meta:user-defined meta:name="DCTERMS.W3CDTF/OVERHEIDop.jaargang">2025</meta:user-defined>
    <meta:user-defined meta:name="OVERHEIDop.publicationIssue">361172</meta:user-defined>
    <meta:user-defined meta:name="OVERHEIDop.GmbID/DC.identifier">gmb-2025-361172</meta:user-defined>
    <meta:user-defined meta:name="OVERHEIDop.versieInformatie"/>
  </office:meta>
</office:document-meta>
</file>