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en 2 seriespoelen in bestaande spanningslijnen en aanleggen verharding, IJsselcentraleweg 220 8014BK Zwolle [Zaaknummer 0193ESUITE12972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4-08-2025</text:p>
            <text:p text:style-name="common-al">
            <text:span text:style-name="nadrukvet">Locatie:</text:span> IJsselcentraleweg 220 8014BK Zwolle</text:p>
            <text:p text:style-name="common-al">
            <text:span text:style-name="nadrukvet">Zaakomschrijving:</text:span> het bouwen van de 2 seriespoelen in bestaande spanningslijnen en het aanleggen van verharding</text:p>
            <text:p text:style-name="common-al">
            <text:span text:style-name="nadrukvet">Zaaknummer:</text:span> 0193ESUITE12972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972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117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7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7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97292025</meta:user-defined>
    <meta:user-defined meta:name="DCTERMS.abstract">het bouwen van de 2 seriespoelen in bestaande spanningslijnen en het aanleggen van verhar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en 2 seriespoelen in bestaande spanningslijnen en aanleggen verharding, IJsselcentraleweg 220 8014BK Zwolle [Zaaknummer 0193ESUITE1297292025]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70</meta:user-defined>
    <meta:user-defined meta:name="OVERHEIDop.GmbID/DC.identifier">gmb-2025-361170</meta:user-defined>
    <meta:user-defined meta:name="OVERHEIDop.versieInformatie"/>
  </office:meta>
</office:document-meta>
</file>