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osendaal 2a, 1851RL Heiloo, het veranderen van een bedrijfsgebouw (renovatie dak), verzenddatum 15 augustus 2025 (Z2025-00004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116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79</meta:user-defined>
    <meta:user-defined meta:name="DCTERMS.abstract">Rosendaal 2a, 1851RL Heiloo, het veranderen van een bedrijfsgebouw (renovatie dak), verzenddatum 15 augustus 2025 (Z2025-0000487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eiloo, verlenging beslistermijn aanvraag omgevingsvergunning, Rosendaal 2a, 1851RL Heiloo, het veranderen van een bedrijfsgebouw (renovatie dak), verzenddatum 15 augustus 2025 (Z2025-00004879)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65</meta:user-defined>
    <meta:user-defined meta:name="OVERHEIDop.GmbID/DC.identifier">gmb-2025-361165</meta:user-defined>
    <meta:user-defined meta:name="OVERHEIDop.versieInformatie"/>
  </office:meta>
</office:document-meta>
</file>