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Tafelbergweg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Introductieweek SV Venae ter hoogte van Tafelbergweg 51 in Amsterdam</text:p>
            <text:p text:style-name="common-al">Datum van: 25-08-2025</text:p>
            <text:p text:style-name="common-al">Datum t/m: 28-08-2025</text:p>
            <text:p text:style-name="common-al">Tijd van: 08:30</text:p>
            <text:p text:style-name="common-al">Tijd tot: 13:00</text:p>
            <text:p text:style-name="common-al">Bezoekers drukste moment: 320</text:p>
            <text:p text:style-name="common-al">Activiteiten: Nieuwe studenten ontmoeten, de stad Amsterdam ontdekken, de opleiding leren kennen, sportdag, feesten, zwemmen eten.</text:p>
            <text:p text:style-name="common-al">Verzonden naar aanvrager op: 14-08-2025</text:p>
            <text:p text:style-name="common-al">Kenmerk gemeente: Z/25/2953701</text:p>
            <text:p text:style-name="common-al"/>
            <text:p text:style-name="common-al">Het besluit en bijbehorende stukken kunt u per e-mail ontvangen. Stuur een e-mail naar 
  <text:a xlink:href="mailto:VTH.SDZO@amsterdam.nl?Subject=Dossier Z/25/2953701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5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3701</meta:user-defined>
    <meta:user-defined meta:name="DCTERMS.abstract">Verleend: evenementenvergunning ter hoogte van adres Tafelbergweg 51 in Amsterdam</meta:user-defined>
    <dc:language>nl</dc:language>
    <meta:user-defined meta:name="OVERHEIDop.locatietype/OVERHEIDop.gebiedsmarkering">Punt</meta:user-defined>
    <meta:user-defined meta:name="DC.title">Besluit evenementenvergunning Verleend - Tafelbergweg 5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55</meta:user-defined>
    <meta:user-defined meta:name="OVERHEIDop.GmbID/DC.identifier">gmb-2025-361155</meta:user-defined>
    <meta:user-defined meta:name="OVERHEIDop.versieInformatie"/>
  </office:meta>
</office:document-meta>
</file>