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 - Bosboom Toussaintstraat 7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fgebroken (Ingetrokken): het houden van event Zì Camì - Your authentic italian corner - 2 dagen in de maand een kleine buurtmarkt op het plein. ter hoogte van Bosboom Toussaintstraat 71-H in Amsterdam</text:p>
            <text:p text:style-name="common-al">Datum van: 08-03-2025</text:p>
            <text:p text:style-name="common-al">Datum t/m: 20-12-2025</text:p>
            <text:p text:style-name="common-al">Tijd van: 09:00</text:p>
            <text:p text:style-name="common-al">Tijd tot: 17:30</text:p>
            <text:p text:style-name="common-al">Bezoekers drukste moment: 50</text:p>
            <text:p text:style-name="common-al">Activiteiten: eten, shoppen, proeven.</text:p>
            <text:p text:style-name="common-al">Verzonden naar aanvrager op: --</text:p>
            <text:p text:style-name="common-al">Kenmerk gemeente: Z/25/2881476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2881476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14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4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4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81476</meta:user-defined>
    <meta:user-defined meta:name="DCTERMS.abstract">Afgebroken (Ingetrokken): evenementenvergunning ter hoogte van adres Bosboom Toussaintstraat 71-H in Amsterdam</meta:user-defined>
    <dc:language>nl</dc:language>
    <meta:user-defined meta:name="OVERHEIDop.locatietype/OVERHEIDop.gebiedsmarkering">Punt</meta:user-defined>
    <meta:user-defined meta:name="DC.title">Besluit evenementenvergunning Afgebroken (Ingetrokken) - Bosboom Toussaintstraat 71-H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46</meta:user-defined>
    <meta:user-defined meta:name="OVERHEIDop.GmbID/DC.identifier">gmb-2025-361146</meta:user-defined>
    <meta:user-defined meta:name="OVERHEIDop.versieInformatie"/>
  </office:meta>
</office:document-meta>
</file>