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Nachtwerkontheffing, Locatie: Stationsplein ter hoogte van nummer: 2 in </text:p>
            <text:p text:style-name="common-al">Looptijd :20-09-2025 t/m 22-09-2025</text:p>
            <text:p text:style-name="common-al">Verzonden naar aanvrager op: 14-08-2025</text:p>
            <text:p text:style-name="common-al">Kenmerk gemeente: Z/25/2993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326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66</meta:user-defined>
    <meta:user-defined meta:name="DCTERMS.abstract">Nachtwerk,Stationsplein 2 1382AD, 20250920, Stationsplein ter hoogte van nummer: 2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2 i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1</meta:user-defined>
    <meta:user-defined meta:name="OVERHEIDop.GmbID/DC.identifier">gmb-2025-361131</meta:user-defined>
    <meta:user-defined meta:name="OVERHEIDop.versieInformatie"/>
  </office:meta>
</office:document-meta>
</file>