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Van Baerlestraat ter hoogte van nummer: 31 in AMSTERDAM</text:p>
            <text:p text:style-name="common-al">Looptijd :22-08-2025 t/m 26-09-2025</text:p>
            <text:p text:style-name="common-al">Verzonden naar aanvrager op: 14-08-2025</text:p>
            <text:p text:style-name="common-al">Kenmerk gemeente: Z/25/2992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2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2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86</meta:user-defined>
    <meta:user-defined meta:name="DCTERMS.abstract">TVM parkeervak,Object,Van Baerlestraat 31 1071AN, 20250822, Van Baerlestraat ter hoogte van nummer: 31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3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21</meta:user-defined>
    <meta:user-defined meta:name="OVERHEIDop.GmbID/DC.identifier">gmb-2025-361121</meta:user-defined>
    <meta:user-defined meta:name="OVERHEIDop.versieInformatie"/>
  </office:meta>
</office:document-meta>
</file>