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1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 RVV Verzinkbare paaltjes, Locatie: Bijlmerdreef ter hoogte van nummer: 1202 in Amsterdam</text:p>
            <text:p text:style-name="common-al">Looptijd :25-08-2025 t/m 25-08-2025</text:p>
            <text:p text:style-name="common-al">Verzonden naar aanvrager op: 14-08-2025</text:p>
            <text:p text:style-name="common-al">Kenmerk gemeente: Z/25/2990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072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1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1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726</meta:user-defined>
    <meta:user-defined meta:name="DCTERMS.abstract">TVM parkeervak, Bijlmerdreef 1202 1103JW, 20250825, Bijlmerdreef ter hoogte van nummer: 1202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1202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10</meta:user-defined>
    <meta:user-defined meta:name="OVERHEIDop.GmbID/DC.identifier">gmb-2025-361110</meta:user-defined>
    <meta:user-defined meta:name="OVERHEIDop.versieInformatie"/>
  </office:meta>
</office:document-meta>
</file>