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engracht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Prinsengrachtconcert 2024 ter hoogte van Prinsengracht 323 in Amsterdam</text:p>
            <text:p text:style-name="common-al">Datum van: 24-08-2024</text:p>
            <text:p text:style-name="common-al">Datum t/m: 24-08-2024</text:p>
            <text:p text:style-name="common-al">Tijd van: 10:00</text:p>
            <text:p text:style-name="common-al">Tijd tot: 22:30</text:p>
            <text:p text:style-name="common-al">Bezoekers drukste moment: 6000</text:p>
            <text:p text:style-name="common-al">Activiteiten: luisteren naar klassieke muziek</text:p>
            <text:p text:style-name="common-al">Verzonden naar aanvrager op: 08-07-2024</text:p>
            <text:p text:style-name="common-al">Kenmerk gemeente: Z/24/231738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31738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7380</meta:user-defined>
    <meta:user-defined meta:name="DCTERMS.abstract">Verleend: evenementenvergunning ter hoogte van adres Prinsengracht 323 in Amsterdam</meta:user-defined>
    <dc:language>nl</dc:language>
    <meta:user-defined meta:name="OVERHEIDop.locatietype/OVERHEIDop.gebiedsmarkering">Punt</meta:user-defined>
    <meta:user-defined meta:name="DC.title">Besluit evenementenvergunning Verleend - Prinsengracht 32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8</meta:user-defined>
    <meta:user-defined meta:name="OVERHEIDop.GmbID/DC.identifier">gmb-2025-361108</meta:user-defined>
    <meta:user-defined meta:name="OVERHEIDop.versieInformatie"/>
  </office:meta>
</office:document-meta>
</file>