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107 in Amsterdam</text:p>
            <text:p text:style-name="common-al">Looptijd :01-09-2025 t/m 02-10-2025</text:p>
            <text:p text:style-name="common-al">Verzonden naar aanvrager op: 14-08-2025</text:p>
            <text:p text:style-name="common-al">Kenmerk gemeente: Z/25/2993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3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88</meta:user-defined>
    <meta:user-defined meta:name="DCTERMS.abstract">TVM parkeervak,Object,Tweede Jan Steenstraat 107 O 1074CN, 20250901, Tweede Jan Steenstraat ter hoogte van nummer: 107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7</meta:user-defined>
    <meta:user-defined meta:name="OVERHEIDop.GmbID/DC.identifier">gmb-2025-361107</meta:user-defined>
    <meta:user-defined meta:name="OVERHEIDop.versieInformatie"/>
  </office:meta>
</office:document-meta>
</file>