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Van Hallstraat 6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 exploitatievergunning voor bedrijf Rosso Bianco - Van Hallstraat 613 - 1051H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24-06-2025</text:p>
            <text:p text:style-name="common-al">Kenmerk gemeente: Z/25/295778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Hallstraat 613 in AMSTERDAM</text:span>
          </text:p>
            <text:p text:style-name="common-al">De gemeente Amsterdam heeft een aanvraag voor een horeca exploitatievergunning ontvangen. De vergunning is aangevraagd voor het uitbaten van een horecabedrijf aan Van Hallstraat 61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57786"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109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09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09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7786</meta:user-defined>
    <meta:user-defined meta:name="DCTERMS.abstract">Aanvraag voor een exploitatievergunning horecabedrijf op adres Van Hallstraat 613 in AMSTERDAM</meta:user-defined>
    <dc:language>nl</dc:language>
    <meta:user-defined meta:name="OVERHEIDop.locatietype/OVERHEIDop.gebiedsmarkering">Punt</meta:user-defined>
    <meta:user-defined meta:name="DC.title">Aanvraag () exploitatievergunning horecabedrijf - Van Hallstraat 613 in AMSTERDAM</meta:user-defined>
    <meta:user-defined meta:name="DCTERMS.W3CDTF/DCTERMS.available">2025-08-19</meta:user-defined>
    <meta:user-defined meta:name="DCTERMS.W3CDTF/OVERHEIDop.jaargang">2025</meta:user-defined>
    <meta:user-defined meta:name="OVERHEIDop.publicationIssue">361098</meta:user-defined>
    <meta:user-defined meta:name="OVERHEIDop.GmbID/DC.identifier">gmb-2025-361098</meta:user-defined>
    <meta:user-defined meta:name="OVERHEIDop.versieInformatie"/>
  </office:meta>
</office:document-meta>
</file>