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171 in AMSTERDAM</text:p>
            <text:p text:style-name="common-al">Looptijd :28-08-2025 t/m 28-08-2025</text:p>
            <text:p text:style-name="common-al">Verzonden naar aanvrager op: 14-08-2025</text:p>
            <text:p text:style-name="common-al">Kenmerk gemeente: Z/25/29941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1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8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193</meta:user-defined>
    <meta:user-defined meta:name="DCTERMS.abstract">TVM 3 parkeervak,Eerste Helmersstraat 167-173 D 1054DS, 28 augustus 2025, Eerste Helmersstraat ter hoogte van nummer: 171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7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85</meta:user-defined>
    <meta:user-defined meta:name="OVERHEIDop.GmbID/DC.identifier">gmb-2025-361085</meta:user-defined>
    <meta:user-defined meta:name="OVERHEIDop.versieInformatie"/>
  </office:meta>
</office:document-meta>
</file>