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sweg 31, 4328PD Burgh-Haamstede    - het realiseren van een aangebouwde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gebouwde bergingZaaknummer: 1346610Datum indiening: 24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8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sweg 31, 4328PD Burgh-Haamstede    - het realiseren van een aangebouwde berging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08</meta:user-defined>
    <meta:user-defined meta:name="OVERHEIDop.GmbID/DC.identifier">gmb-2025-36108</meta:user-defined>
    <meta:user-defined meta:name="OVERHEIDop.versieInformatie"/>
  </office:meta>
</office:document-meta>
</file>