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s Amaliaplein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We Are Amsterdam ter hoogte van Prinses Amaliaplein 3 in </text:p>
            <text:p text:style-name="common-al">Datum van: 25-10-2025</text:p>
            <text:p text:style-name="common-al">Datum t/m: 25-10-2025</text:p>
            <text:p text:style-name="common-al">Tijd van: 12:00</text:p>
            <text:p text:style-name="common-al">Tijd tot: 18:00</text:p>
            <text:p text:style-name="common-al">Bezoekers drukste moment: 70</text:p>
            <text:p text:style-name="common-al">Activiteiten: Deelnemers en bezoekers kunnen deelnemen aan interactieve workshops, muziek- en filmproductie, en co-creatiesessies. Ze krijgen toegang tot digitale media en kunnen meer leren over de culturele erfenis van John Lennon en de spirit van Amsterdam.</text:p>
            <text:p text:style-name="common-al">Ontvangen op: 29-07-2025</text:p>
            <text:p text:style-name="common-al">Kenmerk gemeente: Z/25/29873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327</meta:user-defined>
    <meta:user-defined meta:name="DCTERMS.abstract">Aanvraag voor een evenementenvergunning ter hoogte van adres Prinses Amaliaplein 3 in </meta:user-defined>
    <dc:language>nl</dc:language>
    <meta:user-defined meta:name="OVERHEIDop.locatietype/OVERHEIDop.gebiedsmarkering">Punt</meta:user-defined>
    <meta:user-defined meta:name="DC.title">Aanvraag evenementenvergunning Prinses Amaliaplein 3 i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3</meta:user-defined>
    <meta:user-defined meta:name="OVERHEIDop.GmbID/DC.identifier">gmb-2025-361063</meta:user-defined>
    <meta:user-defined meta:name="OVERHEIDop.versieInformatie"/>
  </office:meta>
</office:document-meta>
</file>