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houten schuur en een houten overkapping aan Molenstraat 56B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29 januari 2025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houten schuur en houten overkapping op het adres Molenstraat 56B, 7581 BP Losser, zaaknummer 0168Z2025000315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610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0315</meta:user-defined>
    <dc:language>nl</dc:language>
    <meta:user-defined meta:name="OVERHEIDop.locatietype/OVERHEIDop.gebiedsmarkering">Adres</meta:user-defined>
    <meta:user-defined meta:name="DC.title">Aanvraag vergunning voor het bouwen van een houten schuur en een houten overkapping aan Molenstraat 56B te Losser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106</meta:user-defined>
    <meta:user-defined meta:name="OVERHEIDop.GmbID/DC.identifier">gmb-2025-36106</meta:user-defined>
    <meta:user-defined meta:name="OVERHEIDop.versieInformatie"/>
  </office:meta>
</office:document-meta>
</file>