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24 in Amsterdam</text:p>
            <text:p text:style-name="common-al">Looptijd :02-09-2025 t/m 04-09-2025</text:p>
            <text:p text:style-name="common-al">Verzonden naar aanvrager op: 14-08-2025</text:p>
            <text:p text:style-name="common-al">Kenmerk gemeente: Z/25/2994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02</meta:user-defined>
    <meta:user-defined meta:name="DCTERMS.abstract">TVM parkeervak,Gerrit van der Veenstraat 124 H 1077ER, 20250902, Gerrit van der Veenstraat ter hoogte van nummer: 124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2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8</meta:user-defined>
    <meta:user-defined meta:name="OVERHEIDop.GmbID/DC.identifier">gmb-2025-361038</meta:user-defined>
    <meta:user-defined meta:name="OVERHEIDop.versieInformatie"/>
  </office:meta>
</office:document-meta>
</file>