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Geweigerd - Weteringschans 17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Terras) exploitatievergunning voor bedrijf Kailash Parbat - Weteringschans 175-H - 1017X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4-08-2025</text:p>
            <text:p text:style-name="common-al">Kenmerk gemeente: Z/25/2962931</text:p>
            <text:p text:style-name="common-al"/>
            <text:p text:style-name="common-al">
            <text:span text:style-name="nadrukvet">Weigering voor het uitbaten van het aangevraagde horecaterras aan Weteringschans 175-H in Amsterdam</text:span>
          </text:p>
            <text:p text:style-name="common-al">De gemeente Amsterdam weigerde een horeca exploitatievergunning. De gemeente Amsterdam weigert toestemming voor het uitbaten van het aangevraagde horecaterras aan Weteringschans 175-H in Amsterdam.</text:p>
            <text:p text:style-name="common-al"/>
            <text:p text:style-name="common-al">
            <text:span text:style-name="nadrukvet">Weigering voor een terras aan Weteringschans 175-H in Amsterdam</text:span>
          </text:p>
            <text:p text:style-name="common-al">De gemeente Amsterdam weigerde een terras. De gemeente Amsterdam weigert hiermee toestemming voor een terras aan Weteringschans 17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62931" xlink:type="simple">horecavergunningen.sdc@amsterdam.nl</text:a>
          </text:p>
            <text:p text:style-name="common-al">en vermeld in uw verzoek de gegevens van de aanvraag:</text:p>
            <text:list text:style-name="id1-3-2-1-1-27">
              <text:list-item text:style-override="id1-3-2-1-1-27-1">
                <text:number>-</text:number>
                <text:p text:style-name="al">straatnaam uit de aanvraag</text:p>
              </text:list-item>
              <text:list-item text:style-override="id1-3-2-1-1-27-2">
                <text:number>-</text:number>
                <text:p text:style-name="al">bijbehorend huisnummer</text:p>
              </text:list-item>
              <text:list-item text:style-override="id1-3-2-1-1-2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4">
              <text:list-item text:style-override="id1-3-2-1-1-34-1">
                <text:number>-</text:number>
                <text:p text:style-name="al">uw naam, adres en telefoonnummer;</text:p>
              </text:list-item>
              <text:list-item text:style-override="id1-3-2-1-1-34-2">
                <text:number>-</text:number>
                <text:p text:style-name="al">de datum waarop u het bezwaarschrift schrijft en uw handtekening;</text:p>
              </text:list-item>
              <text:list-item text:style-override="id1-3-2-1-1-34-3">
                <text:number>-</text:number>
                <text:p text:style-name="al">het besluit waartegen u bezwaar maakt, datum en referentienummer/kenmerk van het besluit;</text:p>
              </text:list-item>
              <text:list-item text:style-override="id1-3-2-1-1-34-4">
                <text:number>-</text:number>
                <text:p text:style-name="al">de reden(en) waarom u bezwaar maakt;</text:p>
              </text:list-item>
              <text:list-item text:style-override="id1-3-2-1-1-3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103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3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3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2931</meta:user-defined>
    <meta:user-defined meta:name="DCTERMS.abstract">Geweigerd: exploitatievergunning horecabedrijf op adres Weteringschans 175-H in Amsterdam</meta:user-defined>
    <dc:language>nl</dc:language>
    <meta:user-defined meta:name="OVERHEIDop.locatietype/OVERHEIDop.gebiedsmarkering">Punt</meta:user-defined>
    <meta:user-defined meta:name="DC.title">Besluit (Terras) exploitatievergunning horecabedrijf Geweigerd - Weteringschans 175-H in Amsterdam</meta:user-defined>
    <meta:user-defined meta:name="DCTERMS.W3CDTF/DCTERMS.available">2025-08-19</meta:user-defined>
    <meta:user-defined meta:name="DCTERMS.W3CDTF/OVERHEIDop.jaargang">2025</meta:user-defined>
    <meta:user-defined meta:name="OVERHEIDop.publicationIssue">361033</meta:user-defined>
    <meta:user-defined meta:name="OVERHEIDop.GmbID/DC.identifier">gmb-2025-361033</meta:user-defined>
    <meta:user-defined meta:name="OVERHEIDop.versieInformatie"/>
  </office:meta>
</office:document-meta>
</file>