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57 in Amsterdam</text:p>
            <text:p text:style-name="common-al">Looptijd :17-08-2025 t/m 17-08-2025</text:p>
            <text:p text:style-name="common-al">Verzonden naar aanvrager op: 14-08-2025</text:p>
            <text:p text:style-name="common-al">Kenmerk gemeente: Z/25/2992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2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40</meta:user-defined>
    <meta:user-defined meta:name="DCTERMS.abstract">Object,Utrechtsestraat 57 1V 1017VJ, 20250817, Utrechtsestraat ter hoogte van nummer: 57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5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7</meta:user-defined>
    <meta:user-defined meta:name="OVERHEIDop.GmbID/DC.identifier">gmb-2025-361027</meta:user-defined>
    <meta:user-defined meta:name="OVERHEIDop.versieInformatie"/>
  </office:meta>
</office:document-meta>
</file>