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ggeve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oggeveenstraat ter hoogte van nummer: 12 in AMSTERDAM</text:p>
            <text:p text:style-name="common-al">Looptijd :20-08-2025 t/m 30-10-2025</text:p>
            <text:p text:style-name="common-al">Verzonden naar aanvrager op: 14-08-2025</text:p>
            <text:p text:style-name="common-al">Kenmerk gemeente: Z/25/2994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1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2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32</meta:user-defined>
    <meta:user-defined meta:name="DCTERMS.abstract">Object,Roggeveenstraat 12 1013PV, 20250820, Roggeveenstraat ter hoogte van nummer: 12</meta:user-defined>
    <dc:language>nl</dc:language>
    <meta:user-defined meta:name="OVERHEIDop.locatietype/OVERHEIDop.gebiedsmarkering">Punt</meta:user-defined>
    <meta:user-defined meta:name="DC.title">Besluit apv vergunning Verleend - Roggeveenstraat ter hoogte van nummer: 1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26</meta:user-defined>
    <meta:user-defined meta:name="OVERHEIDop.GmbID/DC.identifier">gmb-2025-361026</meta:user-defined>
    <meta:user-defined meta:name="OVERHEIDop.versieInformatie"/>
  </office:meta>
</office:document-meta>
</file>