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een dakkapel op het voordakvlak, Edisonstraat 97BS, 3553BP Utrecht, GU-Z2025-0019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isonstraat 97BS, 3553BP Utrecht</text:p>
            <text:p text:style-name="common-al">GU-Z2025-0019500</text:p>
            <text:p text:style-name="common-al">Toelichting: het vernie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02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500</meta:user-defined>
    <meta:user-defined meta:name="DCTERMS.abstract">Toelichting: het vernieuwen van een dakkapel op het voordakvlak</meta:user-defined>
    <dc:language>nl</dc:language>
    <meta:user-defined meta:name="DC.title">Verleende Omgevingsvergunning, het vernieuwen van een dakkapel op het voordakvlak, Edisonstraat 97BS, 3553BP Utrecht, GU-Z2025-0019500</meta:user-defined>
    <meta:user-defined meta:name="OVERHEIDop.datumEindeReactietermijn">2025-09-26</meta:user-defined>
    <meta:user-defined meta:name="OVERHEIDop.terinzageleggingBG">https://jeleefomgeving.nl/inzien/002220647/25389786-84cd-4e7b-a4d3-45fa7c6dde01</meta:user-defined>
    <meta:user-defined meta:name="OVERHEIDop.locatietype/OVERHEIDop.gebiedsmarkering">GeometrieRef</meta:user-defined>
    <meta:user-defined meta:name="DCTERMS.W3CDTF/DCTERMS.available">2025-08-19</meta:user-defined>
    <meta:user-defined meta:name="DCTERMS.W3CDTF/OVERHEIDop.jaargang">2025</meta:user-defined>
    <meta:user-defined meta:name="OVERHEIDop.externeBijlage">Afwijkvergunning|exb-2025-30463</meta:user-defined>
    <meta:user-defined meta:name="OVERHEIDop.publicationIssue">361022</meta:user-defined>
    <meta:user-defined meta:name="OVERHEIDop.GmbID/DC.identifier">gmb-2025-361022</meta:user-defined>
    <meta:user-defined meta:name="OVERHEIDop.versieInformatie"/>
  </office:meta>
</office:document-meta>
</file>