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Verversstraat ter hoogte van nummer: 32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Centrum</text:p>
            <text:p text:style-name="common-al">Objectvergunning, Locatie: Verversstraat ter hoogte van nummer: 32 in Amsterdam</text:p>
            <text:p text:style-name="common-al">Looptijd :29-08-2025 t/m 20-10-2025</text:p>
            <text:p text:style-name="common-al">Verzonden naar aanvrager op: 14-08-2025</text:p>
            <text:p text:style-name="common-al">Kenmerk gemeente: Z/25/2993813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centrum.vergunningen.dvl@amsterdam.nl?Subject=Dossier Z/25/2993813" xlink:type="simple">Stadsloket.centrum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61021</text:span><text:line-break/><text:date style:data-style-name="dag" text:fixed="true" text:date-value="2025-08-19"/><text:line-break/><text:date style:data-style-name="jaar" text:fixed="true" text:date-value="2025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2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021</text:span><text:date style:data-style-name="nicedate" text:fixed="true" text:date-value="2025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93813</meta:user-defined>
    <meta:user-defined meta:name="DCTERMS.abstract">Object,Verversstraat 32 1011JA, 20250829, Verversstraat ter hoogte van nummer: 32</meta:user-defined>
    <dc:language>nl</dc:language>
    <meta:user-defined meta:name="OVERHEIDop.locatietype/OVERHEIDop.gebiedsmarkering">Punt</meta:user-defined>
    <meta:user-defined meta:name="DC.title">Besluit apv vergunning Verleend - Verversstraat ter hoogte van nummer: 32 in Amsterdam</meta:user-defined>
    <meta:user-defined meta:name="DCTERMS.W3CDTF/DCTERMS.available">2025-08-19</meta:user-defined>
    <meta:user-defined meta:name="DCTERMS.W3CDTF/OVERHEIDop.jaargang">2025</meta:user-defined>
    <meta:user-defined meta:name="OVERHEIDop.publicationIssue">361021</meta:user-defined>
    <meta:user-defined meta:name="OVERHEIDop.GmbID/DC.identifier">gmb-2025-361021</meta:user-defined>
    <meta:user-defined meta:name="OVERHEIDop.versieInformatie"/>
  </office:meta>
</office:document-meta>
</file>