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erceel sectie F nr. 7089, nabij Theseusstraat 4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december 2023, geregistreerd onder zaak(nummer) Z-HZ_WABO-2024-00035, aangaande:</text:p>
            <text:p text:style-name="common-al">Omschrijving: <text:span text:style-name="nadrukvet">omzetten van een openbare truckparking naar een afgesloten truckparking</text:span></text:p>
            <text:p text:style-name="common-al">Locatie: <text:span text:style-name="nadrukvet">perceel sectie F nr. 7089, nabij Theseusstraat 4 te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-HZ_WABO-2024-000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-HZ_WABO-2024-0003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101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1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1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HZ_WABO-2024-00035</meta:user-defined>
    <meta:user-defined meta:name="DCTERMS.abstract">Z-HZ_WABO-2024-00035 - omzetten van een openbare truckparking naar een afgesloten truckparking</meta:user-defined>
    <dc:language>nl</dc:language>
    <meta:user-defined meta:name="OVERHEIDop.locatietype/OVERHEIDop.gebiedsmarkering">Punt</meta:user-defined>
    <meta:user-defined meta:name="DC.title">Besluit op aanvraag omgevingsvergunning, perceel sectie F nr. 7089, nabij Theseusstraat 4 te Tilburg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1015</meta:user-defined>
    <meta:user-defined meta:name="OVERHEIDop.GmbID/DC.identifier">gmb-2025-361015</meta:user-defined>
    <meta:user-defined meta:name="OVERHEIDop.versieInformatie"/>
  </office:meta>
</office:document-meta>
</file>