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enstrook grenzend aan de Zuidendijk 324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19 augustus 2025</text:p>
            <text:p text:style-name="al"/>
            <text:p text:style-name="al">
            <text:span text:style-name="nadrukvet">Object informatie Adres: </text:span>
          </text:p>
            <text:p text:style-name="al">Het perceel kadastraal bekend gemeente Dubbeldam, sectie I, nummer 2188, gelegen ten zuiden van Zuidendijk 324 te Dordrecht. </text:p>
            <text:p text:style-name="al"/>
            <text:p text:style-name="al">
            <text:span text:style-name="nadrukvet">Voornemen tot verhuur groenstrook </text:span>
          </text:p>
            <text:p text:style-name="al">De gemeente Dordrecht (“de gemeente”) maakt hierbij bekend voornemens te zijn een gedeelte van voornoemd perceel, ter grootte van circa 1.834 m2, opnieuw te verhuren aan de eigenaar van het aangrenzende perceel Zuidendijk 324 te Dordrecht. </text:p>
            <text:p text:style-name="al"/>
            <text:p text:style-name="al">
            <text:span text:style-name="nadrukvet">De huurder is de enige serieuze gegadigde </text:span>
          </text:p>
            <text:p text:style-name="al">De gemeente is van oordeel dat op grond van objectieve, redelijke en toetsbare criteria slechts één serieuze gegadigde in aanmerking komt voor deze verhuring. Hierbij komt de gemeente een ruime mate van beleidsvrijheid toe. </text:p>
            <text:p text:style-name="al"/>
            <text:p text:style-name="al">De huurder komt als enige serieuze gegadigde in aanmerking om de volgende reden:</text:p>
            <text:p text:style-name="al"/>
            <text:p text:style-name="al">Op basis van bestendige praktijk van de gemeente is verhuur van een groenstrook uitsluitend mogelijk als deze grenst aan de woning of tuin van huurder. </text:p>
            <text:p text:style-name="al">Het te verhuren gedeelte van het voornoemde perceel grenst uitsluitend aan het perceel Zuidendijk 324, waardoor de eigenaar van dit perceel de enige serieuze gegadigde is. </text:p>
            <text:p text:style-name="al"/>
            <text:p text:style-name="al">
            <text:span text:style-name="nadrukvet">Niet eens met voorgenomen verhuur? </text:span>
          </text:p>
            <text:p text:style-name="al">Indien u zich niet kunt verenigen met de voorgenomen verhuur,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GB.Kempes@dordrecht.nl" xlink:type="simple">GB.Kempes@dordrecht.nl</text:a>. Dit onder vermelding van ”Reactie op voornemen verhuur grond grenzend aan de Zuidendijk 324 te Dordrecht, zaaknummer 2025-0075325". Bij geen bericht of wanneer uw bericht na deze termijn wordt ontvangen, staat het de gemeente vrij om tot contractsluiting over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0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DCTERMS.abstract">Verlenging van eerder overeengekomen huurovereenkomst/voortzetting huidig gebruik van gemeentelijk (groen) grondperceel grenzend aan de woning Zuidendijk 324 te Dordrecht. Dit via een nieuwe huurovereenkomst.</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oornemen tot verhuur groenstrook grenzend aan de Zuidendijk 324 te Dordrecht</meta:user-defined>
    <meta:user-defined meta:name="DCTERMS.W3CDTF/DCTERMS.available">2025-08-19</meta:user-defined>
    <meta:user-defined meta:name="DCTERMS.W3CDTF/OVERHEIDop.jaargang">2025</meta:user-defined>
    <meta:user-defined meta:name="OVERHEIDop.publicationIssue">361012</meta:user-defined>
    <meta:user-defined meta:name="OVERHEIDop.GmbID/DC.identifier">gmb-2025-361012</meta:user-defined>
    <meta:user-defined meta:name="OVERHEIDop.versieInformatie"/>
  </office:meta>
</office:document-meta>
</file>