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anderen van de huidige kapconstructie en het [TEKST AFGEBROKEN], Oosteinderweg 30, 1432AL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4 augustus 2025 een aanvraag voor een omgevingsvergunning ontvangen. De vergunning is aangevraagd voor het veranderen van de huidige kapconstructie en het [TEKST AFGEBROKEN] op locatie Oosteinderweg 30, 1432AL Aalsmeer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685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6855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6101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1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1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855</meta:user-defined>
    <meta:user-defined meta:name="DCTERMS.abstract">Betreft: aanvraag op locatie Oosteinderweg 30, 1432AL Aalsmeer</meta:user-defined>
    <dc:language>nl</dc:language>
    <meta:user-defined meta:name="OVERHEIDop.locatietype/OVERHEIDop.gebiedsmarkering">Vlak</meta:user-defined>
    <meta:user-defined meta:name="DC.title">Aanvraag omgevingsvergunning voor het veranderen van de huidige kapconstructie en het [TEKST AFGEBROKEN], Oosteinderweg 30, 1432AL Aalsmeer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1010</meta:user-defined>
    <meta:user-defined meta:name="OVERHEIDop.GmbID/DC.identifier">gmb-2025-361010</meta:user-defined>
    <meta:user-defined meta:name="OVERHEIDop.versieInformatie"/>
  </office:meta>
</office:document-meta>
</file>