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geweigerd voor het bouwen van een schuur op het zij-erf van de woning, Sint Urbanusstraat 26, 1187BP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4 augustus 2025 een besluit genomen op de aanvraag. De vergunning is aangevraagd voor het bouwen van een schuur op het zij-erf van de woning op locatie Sint Urbanusstraat 26, 1187BP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5947. De omgevingsvergunning is geweiger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5 september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5-00005947.</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61007</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007</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007</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5947</meta:user-defined>
    <meta:user-defined meta:name="DCTERMS.abstract">Betreft:  besluit op locatie Sint Urbanusstraat 26, 1187BP Amstelveen</meta:user-defined>
    <dc:language>nl</dc:language>
    <meta:user-defined meta:name="OVERHEIDop.locatietype/OVERHEIDop.gebiedsmarkering">Vlak</meta:user-defined>
    <meta:user-defined meta:name="DC.title">Aanvraag vergunning geweigerd voor het bouwen van een schuur op het zij-erf van de woning, Sint Urbanusstraat 26, 1187BP Amstelveen</meta:user-defined>
    <meta:user-defined meta:name="DCTERMS.W3CDTF/DCTERMS.available">2025-08-18</meta:user-defined>
    <meta:user-defined meta:name="DCTERMS.W3CDTF/OVERHEIDop.jaargang">2025</meta:user-defined>
    <meta:user-defined meta:name="OVERHEIDop.publicationIssue">361007</meta:user-defined>
    <meta:user-defined meta:name="OVERHEIDop.GmbID/DC.identifier">gmb-2025-361007</meta:user-defined>
    <meta:user-defined meta:name="OVERHEIDop.versieInformatie"/>
  </office:meta>
</office:document-meta>
</file>