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uitbouwen van een woning, Bankrasweg 29, 1183T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ugustus 2025 een besluit genomen op de aanvraag. De vergunning is aangevraagd voor het verbouwen en uitbouwen van een woning op locatie Bankrasweg 29, 1183T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4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4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00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15</meta:user-defined>
    <meta:user-defined meta:name="DCTERMS.abstract">Betreft:  besluit op locatie Bankrasweg 29, 1183TR Amstelveen</meta:user-defined>
    <dc:language>nl</dc:language>
    <meta:user-defined meta:name="DC.title">Aanvraag vergunning toegekend voor het verbouwen en uitbouwen van een woning, Bankrasweg 29, 1183TR Amstelveen</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461</meta:user-defined>
    <meta:user-defined meta:name="OVERHEIDop.publicationIssue">361006</meta:user-defined>
    <meta:user-defined meta:name="OVERHEIDop.GmbID/DC.identifier">gmb-2025-361006</meta:user-defined>
    <meta:user-defined meta:name="OVERHEIDop.versieInformatie"/>
  </office:meta>
</office:document-meta>
</file>