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erfpachtperceel Rembrandtlaan 25 te Dordrecht </text:p>
      <text:section text:name="regeling_id1-3-2" text:style-name="regeling">
        <text:section text:name="aanhef_id1-3-2-1" text:style-name="aanhef">
          <text:section text:name="preambule_id1-3-2-1-1" text:style-name="preambule">
            <text:p text:style-name="al"/>
            <text:p text:style-name="al">
            <text:span text:style-name="nadrukvet">Datum</text:span>
            <text:span text:style-name="nadrukvet">publicatie</text:span>: 19 augustus 2025</text:p>
            <text:p text:style-name="al"/>
            <text:p text:style-name="al">
            <text:span text:style-name="nadrukvet">Object informatie Adres: </text:span>
          </text:p>
            <text:p text:style-name="al">Het perceel kadastraal bekend gemeente Dordrecht, sectie M, nummer 929, plaatselijk bekend Rembrandtlaan 25 te Dordrecht. </text:p>
            <text:p text:style-name="al"/>
            <text:p text:style-name="al">
            <text:span text:style-name="nadrukvet">Voornemen tot verkoop bloot eigendom erfpachtperceel </text:span>
          </text:p>
            <text:p text:style-name="al">De gemeente Dordrecht (“de gemeente”) maakt hierbij bekend voornemens te zijn de bloot eigendom van voornoemd perceel, ter grootte van 221 m2, te verkopen aan de zittende erfpachter. </text:p>
            <text:p text:style-name="al"/>
            <text:p text:style-name="al">
            <text:span text:style-name="nadrukvet">De koper is de enige serieuze gegadigde </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
            <text:p text:style-name="al">De zittende erfpachter komt als enige serieuze gegadigde in aanmerking om de volgende reden: </text:p>
            <text:p text:style-name="al"/>
            <text:p text:style-name="al">Het voornoemde perceel is door de gemeente Dordrecht op 1 juli 1958 in erfpacht uitgegeven. Dit voor de duur van 75 jaar. Koper heeft bij de gemeente het verzoek voor de aankoop van de blote eigendom ingediend. Op basis van de Nota Erfpachtbeleid 2024 geldt voor woonpercelen dat de zittende erfpachter te allen tijde de mogelijkheid heeft de blote eigendom te kopen tegen de alsdan geldende prijs en voorwaarden. Nu er slechts één zittende erfpachter is, komt uitsluitend koper als enige serieuze gegadigde in aanmerking voor de aankoop van de (blote) eigendom van het erfpachtperceel. Met deze verkoop wordt koper volledig eigenaar van het perceel grond en gaat de erfpacht door vermenging teniet. </text:p>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JM.Sietses@dordrecht.nl" xlink:type="simple">JM.Sietses@dordrecht.nl</text:a>. Dit onder vermelding van ”Reactie op voornemen verkoop Rembrandtlaan 25 te Dordrecht, zaaknummer 2025-0081594". Bij geen bericht of wanneer uw bericht na deze termijn wordt ontvangen, staat het de gemeente vrij om met de erfpachter van de Rembrandtlaan 25 een koopovereenkomst aan te gaan. </text:p>
            <text:p text:style-name="al"/>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00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DCTERMS.abstract">Verkoop bloot eigendom van het erfpachtperceel Rembrandtlaan 25 aan de zittende (huidige of toekomstige) erfpachter. Hiermee komt het erfpachtrecht te vervallen en is de huiseigenaar ook volledig eigenaar van de grond.</meta:user-defined>
    <dc:language>nl</dc:language>
    <meta:user-defined meta:name="OVERHEIDop.locatietype/OVERHEIDop.gebiedsmarkering">Adres</meta:user-defined>
    <meta:user-defined meta:name="DC.title">Voornemen tot verkoop bloot eigendom erfpachtperceel Rembrandtlaan 25 te Dordrecht</meta:user-defined>
    <meta:user-defined meta:name="DCTERMS.W3CDTF/DCTERMS.available">2025-08-19</meta:user-defined>
    <meta:user-defined meta:name="DCTERMS.W3CDTF/OVERHEIDop.jaargang">2025</meta:user-defined>
    <meta:user-defined meta:name="OVERHEIDop.publicationIssue">361003</meta:user-defined>
    <meta:user-defined meta:name="OVERHEIDop.GmbID/DC.identifier">gmb-2025-361003</meta:user-defined>
    <meta:user-defined meta:name="OVERHEIDop.versieInformatie"/>
  </office:meta>
</office:document-meta>
</file>