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90 1103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achtertuin van de woning</text:p>
            <text:p text:style-name="common-al">Besluit: verleend</text:p>
            <text:p text:style-name="common-al">Besluit verzonden op: 14-08-2025</text:p>
            <text:p text:style-name="common-al">Zaakadres: Geerdinkhof 90 1103PS Amsterdam</text:p>
            <text:p text:style-name="common-al">Zaaknummer: Z2025-026604</text:p>
            <text:p text:style-name="common-al">DSO-nummer: 20250619019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660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604</meta:user-defined>
    <meta:user-defined meta:name="DCTERMS.abstract">kappen van twee bomen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90 1103PS Amsterdam</meta:user-defined>
    <meta:user-defined meta:name="DCTERMS.W3CDTF/DCTERMS.available">2025-08-18</meta:user-defined>
    <meta:user-defined meta:name="DCTERMS.W3CDTF/OVERHEIDop.jaargang">2025</meta:user-defined>
    <meta:user-defined meta:name="OVERHEIDop.externeBijlage">Z2025-026604 Beschikking|exb-2025-30455</meta:user-defined>
    <meta:user-defined meta:name="OVERHEIDop.externeBijlage">2025-026604 tuinontwerp B005|exb-2025-30456</meta:user-defined>
    <meta:user-defined meta:name="OVERHEIDop.externeBijlage">Z2025-026604 foto van de bomen B003|exb-2025-30457</meta:user-defined>
    <meta:user-defined meta:name="OVERHEIDop.externeBijlage">Z2025--026604 overlast van de bomen B004|exb-2025-30458</meta:user-defined>
    <meta:user-defined meta:name="OVERHEIDop.externeBijlage">Z2025-026604 Gegevens bomen Geerdinkhof 90 Amst...|exb-2025-30459</meta:user-defined>
    <meta:user-defined meta:name="OVERHEIDop.externeBijlage">Z2025-026604 aanvraagformulier B001|exb-2025-30460</meta:user-defined>
    <meta:user-defined meta:name="OVERHEIDop.publicationIssue">361002</meta:user-defined>
    <meta:user-defined meta:name="OVERHEIDop.GmbID/DC.identifier">gmb-2025-361002</meta:user-defined>
    <meta:user-defined meta:name="OVERHEIDop.versieInformatie"/>
  </office:meta>
</office:document-meta>
</file>