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 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ukelsdijk        25/0013401  AS25/05558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Beukelsdijk;</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eukelsdijk, ter hoogte van nr. 9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eukelsdijk, ter hoogte van nr. 9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2 augustus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 </text:p>
            <text:p text:style-name="common-al">Afdelingshoofd Mobiliteit Gemeente Rotterdam</text:p>
            <text:p text:style-name="common-al">b.a. </text:p>
            <text:p text:style-name="common-al"/>
            <text:p text:style-name="common-al">C. J. Jellema</text:p>
            <text:p text:style-name="common-al">Manager stedelijke bereikbaarheid</text:p>
            <text:p text:style-name="common-al">Gemeente Rotterdam</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99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9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eukel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8-18</meta:user-defined>
    <meta:user-defined meta:name="OVERHEIDop.externeBijlage">Verkeersbesluit Beukelsdijk 93|exb-2025-30448</meta:user-defined>
    <meta:user-defined meta:name="DCTERMS.W3CDTF/OVERHEIDop.jaargang">2025</meta:user-defined>
    <meta:user-defined meta:name="OVERHEIDop.publicationIssue">360999</meta:user-defined>
    <meta:user-defined meta:name="OVERHEIDop.GmbID/DC.identifier">gmb-2025-360999</meta:user-defined>
    <meta:user-defined meta:name="OVERHEIDop.versieInformatie"/>
  </office:meta>
</office:document-meta>
</file>