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renoveren en verduurzamen van het achterhuis (rijksmonument) en realiseren van een B&amp;B op de locatie Noord Linschoterdijk 2, 3461 AC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omgevingsvergunning: </text:p>
            <text:p text:style-name="common-al">– Omgevingsplanactiviteit, artikel 5.1 lid 1a van de Omgevingswet;</text:p>
            <text:p text:style-name="common-al">– rijksmonumentenactiviteit, artikel 5.1 lid 1b van de Omgevingswet;</text:p>
            <text:p text:style-name="common-al">verleend voor de locatie Noord Linschoterdijk 2, 3461 AC Linschoten met DSO nummer 2025032500938 en referentienummer zaaksysteem: 475993. De omgevingsvergunning is op 12 augustus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75993.</text:p>
            <text:p text:style-name="common-al">Voor informatie over het bekijken van de documenten of andere vragen kunt u mailen bellen naar gemeente Montfoort via telefoonnummer 0348-476400 of mailen naar Bouw@montfoort.nl met vermelding van het referentienummer zaaksysteem: 47599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099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2950</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renoveren en verduurzamen van het achterhuis (rijksmonument) en realiseren van een B&amp;B op de locatie Noord Linschoterdijk 2, 3461 AC Linschoten</meta:user-defined>
    <meta:user-defined meta:name="DCTERMS.W3CDTF/DCTERMS.available">2025-08-18</meta:user-defined>
    <meta:user-defined meta:name="DCTERMS.W3CDTF/OVERHEIDop.jaargang">2025</meta:user-defined>
    <meta:user-defined meta:name="OVERHEIDop.publicationIssue">360996</meta:user-defined>
    <meta:user-defined meta:name="OVERHEIDop.GmbID/DC.identifier">gmb-2025-360996</meta:user-defined>
    <meta:user-defined meta:name="OVERHEIDop.versieInformatie"/>
  </office:meta>
</office:document-meta>
</file>