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ampuslaan 1 1382JM Wees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prichten van een woongebouw met 62 appartementen t.p.v. het nog te slopen kantoorgebouw</text:p>
            <text:p text:style-name="common-al">Zaakadres: Pampuslaan 1 1382JM Weesp</text:p>
            <text:p text:style-name="common-al">Datum ontvangst: 13-08-2025</text:p>
            <text:p text:style-name="common-al">Zaaknummer: Z2025-034649</text:p>
            <text:p text:style-name="common-al">DSO-nummer: 20250813007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0994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0994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4649</meta:user-defined>
    <meta:user-defined meta:name="DCTERMS.abstract">oprichten van een woongebouw met 62 appartement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Pampuslaan 1 1382JM Weesp</meta:user-defined>
    <meta:user-defined meta:name="DCTERMS.W3CDTF/DCTERMS.available">2025-08-18</meta:user-defined>
    <meta:user-defined meta:name="DCTERMS.W3CDTF/OVERHEIDop.jaargang">2025</meta:user-defined>
    <meta:user-defined meta:name="OVERHEIDop.publicationIssue">360994</meta:user-defined>
    <meta:user-defined meta:name="OVERHEIDop.GmbID/DC.identifier">gmb-2025-360994</meta:user-defined>
    <meta:user-defined meta:name="OVERHEIDop.versieInformatie"/>
  </office:meta>
</office:document-meta>
</file>