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nabij Zuidpier te IJmuiden, gebruiken voor 2 evenementen (6 &amp;amp; 13 sep 25; incl op-afbouw en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strand nabij Zuidpier te IJmuiden, gebruiken voor 2 evenementen (6 &amp; 13 sep 25; incl op-afbouw en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Kennemerstrand nabij Zuidpier te IJmuiden, gebruiken voor 2 evenementen (6 &amp; 13 sep 25; incl op-afbouw en parkeren) (14-08-2025) 0453190294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099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2949</meta:user-defined>
    <dc:language>nl</dc:language>
    <meta:user-defined meta:name="OVERHEIDop.locatietype/OVERHEIDop.gebiedsmarkering">Vlak</meta:user-defined>
    <meta:user-defined meta:name="DC.title">Verleende omgevingsvergunning Kennemerstrand nabij Zuidpier te IJmuiden, gebruiken voor 2 evenementen (6 &amp;amp; 13 sep 25; incl op-afbouw en parkeren)</meta:user-defined>
    <meta:user-defined meta:name="DCTERMS.W3CDTF/DCTERMS.available">2025-08-18</meta:user-defined>
    <meta:user-defined meta:name="DCTERMS.W3CDTF/OVERHEIDop.jaargang">2025</meta:user-defined>
    <meta:user-defined meta:name="OVERHEIDop.publicationIssue">360991</meta:user-defined>
    <meta:user-defined meta:name="OVERHEIDop.GmbID/DC.identifier">gmb-2025-360991</meta:user-defined>
    <meta:user-defined meta:name="OVERHEIDop.versieInformatie"/>
  </office:meta>
</office:document-meta>
</file>