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zen voor 20 nieuwe aansluitingen in de buurt van Wolfend 4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Soort publicatie: : Verleende vergunning</text:p>
            <text:p text:style-name="common-al">565413 in de buurt van Wolfend 43, 2661 DS, Bergschenhoek. </text:p>
            <text:p text:style-name="common-al">Het aanleggen van een laagspanningskabel en mantelbuizen voor 20 nieuwe aansluitingen (verleend en verzonden 22-01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09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5413 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zen voor 20 nieuwe aansluitingen in de buurt van Wolfend 43 te Bergschenho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99</meta:user-defined>
    <meta:user-defined meta:name="OVERHEIDop.GmbID/DC.identifier">gmb-2025-36099</meta:user-defined>
    <meta:user-defined meta:name="OVERHEIDop.versieInformatie"/>
  </office:meta>
</office:document-meta>
</file>