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van Heusden heeft op 14 augustus 2025 vergunning verleend aan Stichting Buurt Bestuurt Geerpark voor het evenement feestelijke afronding van het Geerpark op het grasveld tegenover Geerpark 1 in Vlijmen op 27 september 2025. De vergunning is verzonden op 14 augustus 2025 en bij de gemeente bekend onder nummer 2064859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098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64859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85</meta:user-defined>
    <meta:user-defined meta:name="OVERHEIDop.GmbID/DC.identifier">gmb-2025-360985</meta:user-defined>
    <meta:user-defined meta:name="OVERHEIDop.versieInformatie"/>
  </office:meta>
</office:document-meta>
</file>