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39,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9916-2025</text:span> te verlengen voor een periode van maximaal 6 weken.</text:p>
            <text:p text:style-name="common-al">Het verlengingsbesluit is verzonden op 14-08-2025.</text:p>
            <text:p text:style-name="common-al">
            <text:span text:style-name="nadrukvet">De zaak betreft:</text:span> wijzigen gebruik van de opvang locatie voor vluchtelingen naar 62 opvangplekken en afwijken van het omgevingsplan.</text:p>
            <text:p text:style-name="common-al">
            <text:span text:style-name="nadrukvet">Adres:</text:span> Kerkstraat 39, 5411EA Zeeland.</text:p>
            <text:p text:style-name="common-al">
            <text:span text:style-name="nadrukvet">Soort aanvraag: </text:span>Afwijken van regels in het omgevingsplan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99162025</meta:user-defined>
    <meta:user-defined meta:name="DCTERMS.abstract">wijzigen gebruik van de opvang locatie voor vluchtelingen naar 62 opvangplekk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erkstraat 39, 5411EA Zee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3</meta:user-defined>
    <meta:user-defined meta:name="OVERHEIDop.GmbID/DC.identifier">gmb-2025-360983</meta:user-defined>
    <meta:user-defined meta:name="OVERHEIDop.versieInformatie"/>
  </office:meta>
</office:document-meta>
</file>