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Flinkert 21, 23 en 26 te Vessem (D'n Bolle Akker)</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verbouwing van leegstaande zolders van de woonzorgboerderijen van het woonzorgcentrum D’n Bolle Akker te Vessem (Flinkert 21, 23 en 26) tot 12 sociale huurappartementen. </text:p>
            <text:p text:style-name="al"/>
            <text:p text:style-name="al"> Op basis van artikel 16.138 van de Omgevingswet ligt vanaf 19 augustus 2025 gedurende zes weken een zakelijke beschrijving van deze overeenkomst ter visie bij de gemeentebalie.</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19 augustus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098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8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8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 Flinkert 21, 23 en 26 te Vessem (D'n Bolle Akker)</meta:user-defined>
    <meta:user-defined meta:name="DCTERMS.W3CDTF/DCTERMS.available">2025-08-19</meta:user-defined>
    <meta:user-defined meta:name="DCTERMS.W3CDTF/OVERHEIDop.jaargang">2025</meta:user-defined>
    <meta:user-defined meta:name="OVERHEIDop.publicationIssue">360981</meta:user-defined>
    <meta:user-defined meta:name="OVERHEIDop.GmbID/DC.identifier">gmb-2025-360981</meta:user-defined>
    <meta:user-defined meta:name="OVERHEIDop.versieInformatie"/>
  </office:meta>
</office:document-meta>
</file>