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Nieuwe Markt 3, 5401H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9933-2025</text:span> te verlengen voor een periode van maximaal 6 weken.</text:p>
            <text:p text:style-name="common-al">Het verlengingsbesluit is verzonden op 14-08-2025.</text:p>
            <text:p text:style-name="common-al">
            <text:span text:style-name="nadrukvet">De zaak betreft:</text:span> legaliseren van de opvang voor vluchtelingen en afwijken van het omgevingsplan (Ruimtelijk en technisch).</text:p>
            <text:p text:style-name="common-al">
            <text:span text:style-name="nadrukvet">Adres:</text:span> Nieuwe Markt 3 5401HB Uden.</text:p>
            <text:p text:style-name="common-al">
            <text:span text:style-name="nadrukvet">Soort aanvraag: </text:span>Bouwactiviteit (technisch), afwijken van regels in het omgevingsplan.</text:p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098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8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8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99332025</meta:user-defined>
    <meta:user-defined meta:name="DCTERMS.abstract">legaliseren van de opvang voor vluchtelingen en afwijken van het omgevingsplan (Ruimtelijk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Nieuwe Markt 3, 5401HB Ud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80</meta:user-defined>
    <meta:user-defined meta:name="OVERHEIDop.GmbID/DC.identifier">gmb-2025-360980</meta:user-defined>
    <meta:user-defined meta:name="OVERHEIDop.versieInformatie"/>
  </office:meta>
</office:document-meta>
</file>