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Major Obstacle Ru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Major Obstacle Run 2025</text:p>
            <text:p text:style-name="common-al">Datum activiteit: 13 september 2025 en 14 september 2025</text:p>
            <text:p text:style-name="common-al">Locatie: Evenemententerrein Geestmerambacht in Oudkarspel</text:p>
            <text:p text:style-name="common-al">Verzonden op: 14 augustus 2025</text:p>
            <text:p text:style-name="common-al">Zaaknummer: 105830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097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7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7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58301</meta:user-defined>
    <dc:language>nl</dc:language>
    <meta:user-defined meta:name="OVERHEIDop.locatietype/OVERHEIDop.gebiedsmarkering">Vlak</meta:user-defined>
    <meta:user-defined meta:name="DC.title">Kennisgeving besluit op evenementenvergunning Major Obstacle Run</meta:user-defined>
    <meta:user-defined meta:name="DCTERMS.W3CDTF/DCTERMS.available">2025-08-18</meta:user-defined>
    <meta:user-defined meta:name="DCTERMS.W3CDTF/OVERHEIDop.jaargang">2025</meta:user-defined>
    <meta:user-defined meta:name="OVERHEIDop.publicationIssue">360979</meta:user-defined>
    <meta:user-defined meta:name="OVERHEIDop.GmbID/DC.identifier">gmb-2025-360979</meta:user-defined>
    <meta:user-defined meta:name="OVERHEIDop.versieInformatie"/>
  </office:meta>
</office:document-meta>
</file>