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't Hagelkruis 21 6026B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8-2025 een besluit genomen op de aanvraag voor een omgevingsvergunning met zaaknummer <text:span text:style-name="nadrukvet">34741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't Hagelkruis 21 6026BA Maarheeze</text:p>
              </text:list-item>
            </text:list>
            <text:p text:style-name="common-al">en heeft de omschrijving "realiseren dakkapel voorzijde woning Hagelkruis 21 Maarheeze". </text:p>
            <text:p text:style-name="common-al">De vergunning is verleend voor het onderdeel omgevingsplanactiviteit bouw.</text:p>
            <text:p text:style-name="common-al">De vergunning is positief te geweigerd (geen vergunning nodig) voor het onderdeel technische bouwactiviteit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5 augustus 2025 en duurt 6 weken, tot 26 septem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09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16</meta:user-defined>
    <meta:user-defined meta:name="DCTERMS.abstract">realiseren dakkapel voorzijde woning Hagelkruis 21 Maarheeze - DSO 20250718018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't Hagelkruis 21 6026BA Maarhee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75</meta:user-defined>
    <meta:user-defined meta:name="OVERHEIDop.GmbID/DC.identifier">gmb-2025-360975</meta:user-defined>
    <meta:user-defined meta:name="OVERHEIDop.versieInformatie"/>
  </office:meta>
</office:document-meta>
</file>